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In this (…/o<text:span text:style-name="Measure_20__23_2">h, sw</text:span>eet) li<text:span text:style-name="Measure_20__23_1">fe</text:span>) (x3~1) <text:s/>[Chorus #1</text:p>
      <text:p>(We're) <text:span text:style-name="Measure_20__23_1">co</text:span>ming in from the co<text:span text:style-name="Measure_20__23_2">ld</text:span> - … <text:s text:c="4"/>Intro</text:p>
      <text:p>We're (<text:span text:style-name="Measure_20__23_1">co</text:span>ming in, coming in x4) <text:s text:c="8"/>Part #2]</text:p>
      <text:p><text:span text:style-name="Measure_20__23_1">Co</text:span>ming in from the co<text:span text:style-name="Measure_20__23_2">ld</text:span> <text:s text:c="8"/>[Verse]</text:p>
      <text:p><text:s text:c="31"/>B <text:s/>B <text:s/>E-F# <text:s/>B</text:p>
      <text:p>[Intro] B B B (B-A/B) <text:s text:c="7"/>(G#m G#m E-F# <text:s/>B <text:s/>x3)</text:p>
      <text:p>(x2) <text:s text:c="3"/>E E E <text:s/>E <text:s text:c="13"/>(E <text:s/>E <text:s/>C#m-B G#m x3)</text:p>
      <text:p><text:s text:c="31"/>F# <text:s/>F# <text:s/>F# <text:s text:c="3"/>F#</text:p>
      <text:p>((It's/Well) yo<text:span text:style-name="Measure_20__23_1">u, (i</text:span>t's/…) yo<text:span text:style-name="Measure_20__23_2">u</text:span></text:p>
      <text:p><text:s/>(It's/…) yo<text:span text:style-name="Measure_20__23_1">u I</text:span>'m ta<text:span text:style-name="Measure_20__23_1_bd_">lk</text:span>ing t<text:span text:style-name="Measure_20__23_2">o</text:span> (…/now) x2)</text:p>
      <text:p>Why do you look <text:span text:style-name="Measure_20__23_2">so</text:span> sad - <text:span text:style-name="Measure_20__23_1_bd_">And</text:span>-a fors<text:span text:style-name="Measure_20__23_2">ak</text:span>en</text:p>
      <text:p>When one door <text:span text:style-name="Measure_20__23_2">is</text:span> closed, <text:s text:c="15"/>[Chorus</text:p>
      <text:p><text:s text:c="4"/>don't you kno<text:span text:style-name="Measure_20__23_1">w</text:span> - A<text:span text:style-name="Measure_20__23_1_bd_">no</text:span>ther is <text:span text:style-name="Measure_20__23_2">op</text:span>en <text:s text:c="8"/>#2]</text:p>
      <text:p>(Would you make the system <text:s text:c="15"/>(…) ()</text:p>
      <text:p><text:s text:c="4"/>(<text:span text:style-name="Measure_20__23_2">make</text:span> you kill your brotherman/ <text:s text:c="6"/>(…/…/</text:p>
      <text:p><text:s text:c="5"/><text:span text:style-name="Measure_20__23_2">get</text:span> on top your head again) <text:s text:c="5"/>coming i<text:span text:style-name="Measure_20__23_2">n</text:span>,</text:p>
      <text:p><text:s/>(<text:span text:style-name="Measure_20__23_1">No</text:span> x9~1~1), <text:span text:style-name="Measure_20__23_1_bd_">dread</text:span>, n<text:span text:style-name="Measure_20__23_2">o</text:span> (hoo/…) x2~1) <text:s text:c="2"/>wooh x3)</text:p>
      <text:p>We<text:span text:style-name="Measure_20__23_1">ll, th</text:span>e biggest man you <text:span text:style-name="Measure_20__23_2">e</text:span>ver did</text:p>
      <text:p>She wa<text:span text:style-name="Measure_20__23_1">s, w</text:span>as just a b<text:span text:style-name="Measure_20__23_2">ab</text:span>y <text:s text:c="12"/>[Chorus #1]</text:p>
      <text:p><text:s text:c="34"/>(It's li<text:span text:style-name="Measure_20__23_1">fe</text:span> x2/</text:p>
      <text:p>It's yo<text:span text:style-name="Measure_20__23_1">u, y</text:span>o<text:span text:style-name="Measure_20__23_2">u</text:span> - Yo<text:span text:style-name="Measure_20__23_1">u I</text:span>'m ta<text:span text:style-name="Measure_20__23_1_bd_">lk</text:span>ing <text:s text:c="3"/>I<text:span text:style-name="Measure_20__23_2">t's w</text:span>ell,</text:p>
      <text:p>We<text:span text:style-name="Measure_20__23_1">ll, y</text:span>es you, <text:span text:style-name="Measure_20__23_2">sti</text:span>lilibang you, eh <text:s text:c="5"/>well) ()</text:p>
      <text:p><text:span text:style-name="Measure_20__23_1">You</text:span> I'm <text:span text:style-name="Measure_20__23_1_bd_">tal</text:span>king t<text:span text:style-name="Measure_20__23_2">o n</text:span>ow, wohoho<text:span text:style-name="Measure_20__23_1">h</text:span> <text:s text:c="12"/>(x3)</text:p>
      <text:p>Why do you look so, (<text:span text:style-name="Measure_20__23_2">look</text:span> so (…/sad) x2~1)</text:p>
      <text:p>Look <text:span text:style-name="Measure_20__23_1">so</text:span> sad and fors<text:span text:style-name="Measure_20__23_2">ak</text:span>en, don't you know ══════╗</text:p>
      <text:p>Oh, when one door is close<text:span text:style-name="Measure_20__23_2">d</text:span> (x2) <text:s/>║ Bob Marley ║</text:p>
      <text:p>Many more is o<text:span text:style-name="Measure_20__23_2">pen</text:span>, we-e-e-e-e<text:span text:style-name="Measure_20__23_1">ll</text:span> <text:s text:c="2"/>║ <text:s/>Coming in ║</text:p>
      <text:p>(Would you (let/let/make) the system <text:s text:c="2"/>from <text:s text:c="3"/>║</text:p>
      <text:p><text:s text:c="5"/>(<text:span text:style-name="Measure_20__23_2">get</text:span> on top your head again/ ║ <text:s/>the Cold <text:s/>║</text:p>
      <text:p><text:s text:c="6"/><text:span text:style-name="Measure_20__23_2">make</text:span> you kill your brotherman) ══════════╝</text:p>
      <text:p><text:s/>(<text:span text:style-name="Measure_20__23_1">No</text:span> x9~1~1), <text:span text:style-name="Measure_20__23_1_bd_">dread</text:span>, n<text:span text:style-name="Measure_20__23_2">o</text:span> (hoo/we<text:span text:style-name="Measure_20__23_1">ll</text:span>/no x6) x3)</text:p>
      <text:p>We<text:span text:style-name="Measure_20__23_1">ll, th</text:span>e biggest, biggest man</text:p>
      <text:p><text:s text:c="4"/>you <text:span text:style-name="Measure_20__23_2">e</text:span>ver, ever did-a she <text:s text:c="4"/>[Chorus #2</text:p>
      <text:p><text:span text:style-name="Measure_20__23_1">Was</text:span>-a, was-a once a b<text:span text:style-name="Measure_20__23_2">ab</text:span>y <text:s text:c="10"/>Parts #1~2-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rising</meta:user-defined>
    <meta:user-defined meta:name="Year">1980</meta:user-defined>
  </office:meta>
</office:document-meta>
</file>